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1" svg:font-family="Arial"/>
    <style:font-face style:name="Georgia" svg:font-family="Georgia, 'Times New Roman', Times, serif"/>
    <style:font-face style:name="OpenSymbol" svg:font-family="OpenSymbol"/>
    <style:font-face style:name="Times New Roman1" svg:font-family="'Times New Roman'"/>
    <style:font-face style:name="Times New Roman2" svg:font-family="'Times New Roman', Times, serif"/>
    <style:font-face style:name="Verdana" svg:font-family="Verdana, Helvetica, sans-serif"/>
    <style:font-face style:name="helvetica" svg:font-family="helvetica"/>
    <style:font-face style:name="DejaVu Sans Mono" svg:font-family="'DejaVu Sans Mono'" style:font-family-generic="modern" style:font-pitch="fixed"/>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text-properties style:font-name="Arial Black" fo:font-size="10pt" style:font-size-asian="10pt" style:font-size-complex="10pt"/>
    </style:style>
    <style:style style:name="P2" style:family="paragraph" style:parent-style-name="Standard">
      <style:text-properties fo:font-size="12pt" fo:language="en" fo:country="US" style:font-size-asian="12pt" style:font-size-complex="12pt"/>
    </style:style>
    <style:style style:name="P3" style:family="paragraph" style:parent-style-name="Standard">
      <style:text-properties fo:font-size="12pt" fo:language="en" fo:country="US" fo:font-style="normal" style:font-size-asian="12pt" style:font-style-asian="normal" style:font-size-complex="12pt" style:font-style-complex="normal"/>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style:font-name="Times New Roman2" fo:font-size="12pt" fo:language="en" fo:country="US" fo:font-weight="normal" style:font-size-asian="12pt" style:font-weight-asian="normal" style:font-size-complex="12pt" style:font-weight-complex="normal"/>
    </style:style>
    <style:style style:name="P6" style:family="paragraph" style:parent-style-name="Standard">
      <style:text-properties style:use-window-font-color="true" loext:opacity="0%" fo:font-size="12pt" fo:language="en" fo:country="US" style:font-size-asian="12pt" style:font-size-complex="12pt"/>
    </style:style>
    <style:style style:name="P7" style:family="paragraph" style:parent-style-name="Standard">
      <style:text-properties style:use-window-font-color="true" loext:opacity="0%" fo:font-size="12pt" fo:language="en" fo:country="US" fo:font-style="normal" style:font-size-asian="12pt" style:font-style-asian="normal" style:font-size-complex="12pt" style:font-style-complex="normal"/>
    </style:style>
    <style:style style:name="P8" style:family="paragraph" style:parent-style-name="Standard">
      <style:text-properties fo:font-size="22pt" fo:language="en" fo:country="US" style:font-size-asian="22pt" style:font-size-complex="22pt"/>
    </style:style>
    <style:style style:name="P9" style:family="paragraph" style:parent-style-name="Standard">
      <style:paragraph-properties fo:margin-left="0cm" fo:margin-right="0cm" fo:text-align="center" style:justify-single-word="false" fo:text-indent="0cm" style:auto-text-indent="false"/>
      <style:text-properties fo:font-size="36pt" fo:language="en" fo:country="US" style:font-size-asian="36pt" style:font-size-complex="36pt"/>
    </style:style>
    <style:style style:name="P10" style:family="paragraph" style:parent-style-name="Standard">
      <style:paragraph-properties fo:margin-left="0cm" fo:margin-right="0cm" fo:text-align="start" style:justify-single-word="false" fo:text-indent="0cm" style:auto-text-indent="false"/>
      <style:text-properties fo:font-size="8pt" fo:language="en" fo:country="US" style:font-size-asian="8pt" style:font-size-complex="8pt"/>
    </style:style>
    <style:style style:name="P11" style:family="paragraph" style:parent-style-name="Standard">
      <style:paragraph-properties fo:margin-left="0cm" fo:margin-right="0cm" fo:text-align="center" style:justify-single-word="false" fo:text-indent="0cm" style:auto-text-indent="false"/>
      <style:text-properties fo:font-size="14pt" fo:language="en" fo:country="US" style:font-size-asian="14pt" style:font-size-complex="14pt"/>
    </style:style>
    <style:style style:name="P12" style:family="paragraph" style:parent-style-name="Endnote">
      <style:text-properties fo:font-style="italic" style:font-style-asian="italic" style:font-style-complex="italic"/>
    </style:style>
    <style:style style:name="P13" style:family="paragraph" style:parent-style-name="Endnote">
      <style:paragraph-properties style:shadow="none"/>
    </style:style>
    <style:style style:name="P14" style:family="paragraph" style:parent-style-name="Standard" style:master-page-name="First_20_Page">
      <style:paragraph-properties fo:margin-left="0cm" fo:margin-right="0cm" fo:text-align="start" style:justify-single-word="false" fo:text-indent="0cm" style:auto-text-indent="false" style:page-number="auto"/>
      <style:text-properties fo:font-size="8pt" fo:language="en" fo:country="US" style:font-size-asian="8pt" style:font-size-complex="8pt"/>
    </style:style>
    <style:style style:name="P15" style:family="paragraph" style:parent-style-name="Section">
      <style:text-properties fo:font-size="18pt" fo:language="en" fo:country="US" style:font-size-asian="18pt" style:font-size-complex="18pt"/>
    </style:style>
    <style:style style:name="P16" style:family="paragraph" style:parent-style-name="Section">
      <style:text-properties style:use-window-font-color="true" loext:opacity="0%"/>
    </style:style>
    <style:style style:name="T1" style:family="text">
      <style:text-properties style:text-underline-style="solid" style:text-underline-width="auto" style:text-underline-color="font-color"/>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normal" style:font-weight-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weight="normal" style:font-weight-asian="normal" style:font-weight-complex="normal"/>
    </style:style>
    <style:style style:name="T10" style:family="text">
      <style:text-properties style:text-position="super 58%"/>
    </style:style>
    <style:style style:name="T11" style:family="text">
      <style:text-properties fo:font-size="12pt" fo:language="en" fo:country="US" style:font-size-asian="12pt" style:font-size-complex="12pt"/>
    </style:style>
    <style:style style:name="T12" style:family="text">
      <style:text-properties fo:font-size="12pt" fo:language="en" fo:country="US" fo:font-style="italic" style:font-size-asian="12pt" style:font-style-asian="italic" style:font-size-complex="12pt" style:font-style-complex="italic"/>
    </style:style>
    <style:style style:name="Sect1" style:family="section">
      <style:section-properties style:editable="false">
        <style:columns fo:column-count="1" fo:column-gap="0cm"/>
        <text:notes-configuration text:note-class="endnote"/>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search.news.com.au/search" xlink:type="simple">
          <form:properties>
            <form:property form:property-name="PropertyChangeNotificationEnabled" office:value-type="boolean" office:boolean-value="true"/>
          </form:properties>
          <form:hidden form:name="us" form:control-implementation="ooo:com.sun.star.form.component.HiddenControl" xml:id="control1" form:id="control1" form:value="ndmdailytelegraph"/>
          <form:hidden form:name="as" form:control-implementation="ooo:com.sun.star.form.component.HiddenControl" xml:id="control2" form:id="control2" form:value="DTM"/>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ain">
        <text:p text:style-name="P14"/>
        <text:p text:style-name="P10"/>
        <text:p text:style-name="P10">September 2009</text:p>
        <text:p text:style-name="P8"/>
        <text:p text:style-name="P9">“Risk”</text:p>
        <text:p text:style-name="P11">by Max Barry</text:p>
        <text:h text:style-name="Section" text:outline-level="1">Wedding Bells</text:h>
        <text:p text:style-name="Standard">Shortly after my 19th birthday, I told my father I was getting married. He staggered backwards, as if I’d pushed him. When he regained the power of speech, he said: “But why?”</text:p>
        <text:p text:style-name="Standard"/>
        <text:p text:style-name="Standard">This was difficult to answer. I tried to explain that I was in love with a girl, and that her loving me back was not only the most miraculous thing I could imagine, but also the culmination of a long, hard-fought campaign. But there was no argument that could satisfy Dad, because I was only telling him why I was in love, not why I wanted to get married. He feared, of course, the day when, aged somewhat older than 19, my feelings might change, or might hers. He told me: “It’s just such a risk.”</text:p>
        <text:p text:style-name="Standard"/>
        <text:p text:style-name="Standard">My father was possibly the most risk-averse person on the planet. He invested solely in his superannuation. He was endlessly unhappy with his job, in the Finance department of what was first Esso and then ExxonMobil, but stayed there for thirty years. He voted conservatively. He was constantly rear-ended by other drivers, because he would start to move off at an intersection, then decide he’d been too rash and hit the brakes.</text:p>
        <text:p text:style-name="Standard"/>
        <text:p text:style-name="Standard">If I almost gave him a heart attack by announcing my wedding at 19, I risked his health again as a 23-year-old by declaring I was throwing in my job as an Account Manager for Information Technology giant Hewlett-Packard in order to try my hand as a novellist. Naturally, I had no published novels at this point, or even any that a publisher had expressed interest in, but still, I felt confident I could give it a shake. On top of that—just to make sure there was no chance I could change my mind and get my old job back—my young wife and I were moving from Melbourne to Perth.</text:p>
        <text:p text:style-name="Standard"/>
        <text:p text:style-name="Standard">I was a little wiser at 23 than I had been at 19—not a lot, obviously, but a little—so when I put this to Dad, I played up the part where I would be seeking part-time work at a university. I tried to make it sound not so much like a complete abandonment of financial sense, but a shift—an elevation, even—from the dirty, compromised world of business to the loftier domain of academia.</text:p>
        <text:p text:style-name="Standard"/>
        <text:p text:style-name="Standard">I will say, he reacted better this time. I think he saw less risk in work than in love. But still, I remember him fingering my Hewlett-Packard Human Resources policy, the page with my sick day entitlements and employee share option plan, saying, “I don’t know why you want to give all this up.”</text:p>
        <text:p text:style-name="Standard"/>
        <text:p text:style-name="Standard">Clearly, my father and I saw risk in different ways. Where I saw the risk of growing old in a job that did not fulfill me, becoming a person who occasionally thought of the novel he’d never had time to write, my father saw the risk of stalling a promising career in the corporate sector. Where I saw the certainty of despair should I not marry this girl I loved, he saw the risk of misery if I did. Even when I—completely undeservedly—found some early success as a novellist, he told me: “I could never do that.” He admired my courage, but for him in my place, the risk equation would not have <text:soft-page-break/>added up.</text:p>
        <text:p text:style-name="Standard"/>
        <text:p text:style-name="Standard">In 2004, two days before his 60<text:span text:style-name="T10">th</text:span> birthday, Dad climbed the balcony rail of his high-rise apartment in Melbourne’s Docklands and jumped. He was found by a security guard. An ambulance took him to Royal Melbourne Hospital, but he did not regain consciousness, and was certified dead there. Somehow, through a process I could not at the time begin to comprehend, my father had looked ahead to the future and decided he could not risk living it.</text:p>
        <text:h text:style-name="Section" text:outline-level="1">Fear</text:h>
        <text:p text:style-name="P2">There are types of risk we all understand. If I cross a busy road, I might be struck and killed. If I invest in shares, I might lose my money. If I marry this girl, I may wind up regretting it; if I don’t, I might regret it, too. These are situations we describe as <text:span text:style-name="T3">risky.</text:span></text:p>
        <text:p text:style-name="P2"/>
        <text:p text:style-name="P2">Then there are situations that don’t seem risky until someone points it out to us. You might not consider going to the ballot box to be risky, but according to the political ads from all major parties, it is fraught with danger. “Don’t risk Labor,” the Liberals told us at the last federal election<text:note text:id="ftn1" text:note-class="endnote"><text:note-citation>1</text:note-citation><text:note-body><text:p text:style-name="P13">Kerry-Anne Walsh and Heath Gilmore, “Sorry for the stuff-up,” <text:span text:style-name="T3">Sydney Morning Herald</text:span><text:span text:style-name="T7">, November 4, 2007.</text:span></text:p></text:note-body></text:note>—not “Don’t vote Labor,” don’t <text:span text:style-name="T3">risk</text:span> Labor. The Nationals’ slogan was, “Don’t risk Rudd.”<text:note text:id="ftn2" text:note-class="endnote"><text:note-citation>2</text:note-citation><text:note-body><text:p text:style-name="Endnote">“Nats’ slogan: Don’t risk Rudd,” The Daily Telegraph, September 26, 2007. An image of a campaign billboard (“Keep the Economy safe, DON’T RISK RUDD”) can be found at Matt Price, “You gotta acc-en-tuate the negatives,” The Matt Price Blog, <text:span text:style-name="T3">The Australian</text:span>, September 26, 2007, <text:s/><text:a xlink:type="simple" xlink:href="http://blogs.theaustralian.news.com.au/mattprice/index.php/theaustralian/comments/the_positive_side_of_negative_campaigning" text:style-name="Internet_20_link" text:visited-style-name="Visited_20_Internet_20_Link">http://blogs.theaustralian.news.com.au/mattprice/index.php/theaustralian/comments/the_positive_side_of_negative_campaigning</text:a></text:p></text:note-body></text:note> The election before that, the Coalition message was “Don’t risk Latham.”<text:note text:id="ftn3" text:note-class="endnote"><text:note-citation>3</text:note-citation><text:note-body><text:p text:style-name="Endnote">Gerard Henderson, “Latham: the electoral disaster Labor had to have,” <text:span text:style-name="T3">Sydney Morning Herald</text:span>, July 5, 2005.</text:p></text:note-body></text:note></text:p>
        <text:p text:style-name="P2"/>
        <text:p text:style-name="P2">No sooner were Labor in power than they were telling us we couldn’t risk the Coalition. “Liberals—DON’T RISK IT,” advised a TV ad from ALP Canberra in the leadup to the 2008 ACT Legislative Assembly election,<text:note text:id="ftn4" text:note-class="endnote"><text:note-citation>4</text:note-citation><text:note-body><text:p text:style-name="Endnote"><text:span text:style-name="T9">“Canberra Liberals – </text:span>Don't risk waking up with regrets after the election,” “Canberra Liberals – Divided and Desperate,” and other risk-based advertising can be viewed online at ACT Labor, “Labor TV,” <text:s/><text:a xlink:type="simple" xlink:href="http://www.actlabor.com.au/LaborTV2008.html" text:style-name="Internet_20_link" text:visited-style-name="Visited_20_Internet_20_Link">http://www.actlabor.com.au/LaborTV2008.html</text:a></text:p></text:note-body></text:note> and the same message screamed from a sticker placed across the actual masthead of the Canberra Times.<text:note text:id="ftn5" text:note-class="endnote"><text:note-citation>5</text:note-citation><text:note-body><text:p text:style-name="Endnote">“Canberra Times editor defends political ad,” <text:span text:style-name="T3">ABC News</text:span><text:span text:style-name="T7">,</text:span> October 16, 2007, <text:a xlink:type="simple" xlink:href="http://www.abc.net.au/news/stories/2008/10/16/2392697.htm" text:style-name="Internet_20_link" text:visited-style-name="Visited_20_Internet_20_Link">http://www.abc.net.au/news/stories/2008/10/16/2392697.htm</text:a></text:p></text:note-body></text:note></text:p>
        <text:p text:style-name="P2"/>
        <text:p text:style-name="P2">The National Party in 2007 went to extraordinary lengths to portray voting as a risk. In a TV spot, a man encounters a casino labeled: <text:span text:style-name="T3">POLLING PLACE</text:span>. Before him is a craps table, offering a game called <text:span text:style-name="T3">RISK IT</text:span>. “On November the 24<text:span text:style-name="T10">th</text:span>,” says the voiceover, “you can take a risk by voting for something completely different. But as you roll the dice, remember what’s at stake.” The man rolls, and ‘wins’ such things as ‘Halved Inflation,’ ‘Real Wages up 20%,’ and ‘Industrial Disputes down 66%.’ Then he digs a finger into his ear and eats the wax. “If you can afford to risk ten years of your achievements,” says the voiceover, “roll the dice.” The man rolls again, but—ack!—one die changes to a picture of Kevin Rudd’s face, against the background: “LOSER.” The voiceover asks, “Why risk it... when you don’t have to?” And up comes the final graphic: a question mark, and the advice: “Don’t gamble on Rudd.” The background audio is a slot machine arm being pulled.<text:note text:id="ftn6" text:note-class="endnote"><text:note-citation>6</text:note-citation><text:note-body><text:p text:style-name="Endnote">“Don’t Risk Rudd,” YouTube video, <text:a xlink:type="simple" xlink:href="http://www.youtube.com/watch?v=sOBQASo8vWs" text:style-name="Internet_20_link" text:visited-style-name="Visited_20_Internet_20_Link">http://www.youtube.com/watch?v=sOBQASo8vWs</text:a></text:p></text:note-body></text:note></text:p>
        <text:p text:style-name="P2"/>
        <text:p text:style-name="P2">It’s hard to imagine any piece of theatre that could try harder to portray voting as risk. There have been starker examples of fear-based political advertising, none more notable than the jaw-dropping 1964 US TV ad spot <text:span text:style-name="T3">Daisy</text:span>, which threatened viewers with the annihilation of their daughters by nuclear bomb should they fail to vote for Lyndon B. Johnson in the presidential election.<text:span text:style-name="T7"><text:note text:id="ftn7" text:note-class="endnote"><text:note-citation>7</text:note-citation><text:note-body><text:p text:style-name="P12"><text:span text:style-name="T7">“Daisy” (officially “Peace, Little Girl”), NBC TV (USA), September 7, 1964. It is viewable online at the Lyndon Baines Johnson Library and Museum, </text:span><text:a xlink:type="simple" xlink:href="http://www.lbjlib.utexas.edu/johnson/media/daisyspot/" text:style-name="Internet_20_link" text:visited-style-name="Visited_20_Internet_20_Link"><text:span text:style-name="T7">http://www.lbjlib.utexas.edu/johnson/media/daisyspot/</text:span></text:a></text:p></text:note-body></text:note></text:span> But the Nationals’ effort is distinctive for its absence of anything in particular to worry about. Its message is not so much, “Don’t risk rising inflation,” as “Don’t risk.” As if, to paraphrase Franklin D. Roosevelt, we have nothing to fear but risk itself.</text:p>
        <text:p text:style-name="P2"/>
        <text:p text:style-name="P2">This makes sense only if we have risk-free alternatives. But is there not risk even in re-electing the devil you know? As they say in the financial services industry, a place never more familiar with risk than in 2009, “past performance is no guarantee of future results.” And unless you consider your current government perfect in all respects, then in not electing a new one, you must risk the <text:soft-page-break/>opportunity for something better.</text:p>
        <text:p text:style-name="P2"/>
        <text:p text:style-name="P2">But it is a compelling idea, that things can be made risk-free. It appeals to our desire to eradicate uncertainty, to protect ourselves and those we love, to make the world safe. It is, unfortunately, a fallacy: there is some form of risk in everything we do, even if we do nothing. And the fallacy is a treacherous one, for once we believe that risk-free is possible, we damage our ability to distinguish between small risks and large ones. We can begin to see all risks, no matter how slight, as unacceptable. And that is a dangerous thing indeed.</text:p>
        <text:h text:style-name="P15" text:outline-level="1">SafeWorld</text:h>
        <text:p text:style-name="Standard"><text:span text:style-name="T11">At the railway crossing near my house, there is a boom gate, a separate pedestrian crossing that automatically locks when trains approach, flashing lights, a clanging alarm, and, for a while in 2007, a gigantic billboard emblazoned with “</text:span><text:span text:style-name="T12">Don’t Risk It!</text:span><text:span text:style-name="T11">,” part of a half-million dollar government campaign to “raise awareness of the dangers of level crossings.”</text:span><text:span text:style-name="T11"><text:note text:id="ftn8" text:note-class="endnote"><text:note-citation>8</text:note-citation><text:note-body><text:p text:style-name="Endnote">Lynne Kosky, “Victorians Reminded of Level Crossing Risks,” press release, Victorian Government, May 28, 2007, <text:s/><text:a xlink:type="simple" xlink:href="http://www.dpc.vic.gov.au/domino/Web_Notes/newmedia.nsf/798c8b072d117a01ca256c8c0019bb01/1849ffca9a5fd1cbca2572ea000226c6!OpenDocument" text:style-name="Internet_20_link" text:visited-style-name="Visited_20_Internet_20_Link">http://www.dpc.vic.gov.au/domino/Web_Notes/newmedia.nsf/798c8b072d117a01ca256c8c0019bb01/1849ffca9a5fd1cbca2572ea000226c6!OpenDocument</text:a></text:p></text:note-body></text:note></text:span><text:span text:style-name="T11"> As each train draws within about four hundred metres of the crossing, it issues a loud blast from its horn, in order to alert those people who have failed to heed the boom gate, the automatically locking pedestrian gate, the lights, the alarm, and, in 2007, the billboard.</text:span></text:p>
        <text:p text:style-name="P2"/>
        <text:p text:style-name="P2">In days gone by, each of these things on its own would have been considered ample warning that stepping onto train tracks can be dangerous. In the small country town where I grew up, I made my way across train tracks far from any official crossing every day of school, and I don’t recall ever needing more warning than the tracks themselves. The profusion of safety measures at my local crossing suggests a near-pathological relationship with risk: the belief that 300-tonne trains moving at 80 kilometres per hour through urban environments can be made completely safe, if only we add more bells or lights.</text:p>
        <text:p text:style-name="P2"/>
        <text:p text:style-name="P2">It seems that as our world grows safer, the risks that remain become more stark. The Australian mortality rate amongst children aged 1 to 14 is 0.014%, or 14 deaths per 100,000 children.<text:note text:id="ftn9" text:note-class="endnote"><text:note-citation>9</text:note-citation><text:note-body><text:p text:style-name="Endnote">Australian Institute of Health and Welfare, “Australia’s Health 2006,” AIHW Cat. No. AUS 73, 2006.</text:p></text:note-body></text:note> Each represents an unimaginable tragedy, but the rate is less than half what it was even two decades ago, and a mere fraction of decades before that. Against this, we have never been more obsessed with keeping our children safe. A 2006 study found that after many schools have banned running, the playing of informal games, or unsupervised access to sporting equipment, the most common lunch break activity for Australian Year 7 students is “sitting and talking,”<text:note text:id="ftn10" text:note-class="endnote"><text:note-citation>10</text:note-citation><text:note-body><text:p text:style-name="Endnote">Caroline Milburn, “High school children sick of sitting on their classes,” <text:span text:style-name="T3">The Age</text:span>, July 10, 2006. Similarly, Julie Henry, “Children ‘becoming fat, fearful and afraid’,” <text:span text:style-name="T3">The Telegraph</text:span> (UK), October 28, 2007.</text:p></text:note-body></text:note> and if our numbers have followed the British trend, less than one in ten Australian children makes his or her own way to school today, compared to eight in ten two decades ago.<text:note text:id="ftn11" text:note-class="endnote"><text:note-citation>11</text:note-citation><text:note-body><text:p text:style-name="Endnote">Tim Gill, “No fear: Growing up in a risk averse society,” the Calouste Gulbenkian Foundation, 2007.</text:p></text:note-body></text:note> And if we are beginning to reverse this trend, it is not because we are conquering our fear of risk; on the contrary, it is because of the emergence of a new danger from which our children require protection: the obesity epidemic.</text:p>
        <text:p text:style-name="P2"/>
        <text:p text:style-name="P2">A 2003 survey by the Australian National University’s Centre for Social Research found that Australians overwhelmingly believed crime rates were rising; older Australians in particular believed they were rising dramatically.<text:note text:id="ftn12" text:note-class="endnote"><text:note-citation>12</text:note-citation><text:note-body><text:p text:style-name="Endnote">David Indermaur and Lynne Roberts, “Alarmed and angry about crime?,” Australian Social Attitudes: The First Report. University of NSW Press, 2005.</text:p></text:note-body></text:note> But Australian crime rates in almost every category have been dropping steadily, and in the five years prior to the study, crime victimisation rates fell around 20%.<text:note text:id="ftn13" text:note-class="endnote"><text:note-citation>13</text:note-citation><text:note-body><text:p text:style-name="Endnote">“Australian crime: facts and figures 2005,” Australian Institute of Criminology, 2006.</text:p></text:note-body></text:note></text:p>
        <text:p text:style-name="P2"/>
        <text:p text:style-name="P2">Our increasing distaste for risk has led us down some dark paths. In 2002, US President George W. Bush argued for the invasion of Iraq despite the absence of any compelling evidence that that nation had weapons of mass destruction, because there was a risk it might. “We cannot wait for the final <text:soft-page-break/>proof—the smoking gun—that could come in the form of a mushroom cloud.”<text:note text:id="ftn14" text:note-class="endnote"><text:note-citation>14</text:note-citation><text:note-body><text:p text:style-name="Endnote">Remarks by the President, “President Bush Outlines Iraqi Threat,” White House, July 10, 2002.</text:p></text:note-body></text:note> Not even the war’s most aggressive proponents claimed Saddam Hussein actually possessed the means to drop a nuclear bomb on an American city, but<text:span text:style-name="T7"> t</text:span>here were claims—false, as it turned out, but still, credible at the time—that Iraq had attempted to acquire yellowcake uranium from Niger,<text:note text:id="ftn15" text:note-class="endnote"><text:note-citation>15</text:note-citation><text:note-body><text:p text:style-name="Endnote">Remarks by the President, “President Delivers ‘State of the Union,’” White House, January 28, 2003. US President George W. Bush stated: “The British government has learned that Saddam Hussein recently sought significant quantities of uranium from Africa.”</text:p></text:note-body></text:note> which could, if Iraq had a lot of money, scientists, time, and very expensive equipment, be separated, purified, and used as a warhead in a long-range missile, if Iraq had any long-range missiles. Therefore, no-one could deny that there was a risk. A tiny, extraordinarily convoluted risk, perhaps, but a risk nevertheless.</text:p>
        <text:p text:style-name="P2"/>
        <text:p text:style-name="P2">The danger of Iraq’s nonexistent nuclear arsenal felt compelling because it had several risk properties that humans tend to exaggerate:<text:note text:id="ftn16" text:note-class="endnote"><text:note-citation>16</text:note-citation><text:note-body><text:p text:style-name="Endnote">Paul Slovic, Baruch Fischhoff and Sarah Lichtenstein, “Why Study Risk Perception?” <text:span text:style-name="T3">Risk Analysis</text:span>, Volume 2, Issue 2, 83–93, 1982.</text:p></text:note-body></text:note> its likelihood was unknown, it would affect a great number of people, it was beyond the ability of you as an individual to control, and it was completely outside normal experience, but, thanks to Hollywood and videotape, easy to imagine.<text:note text:id="ftn17" text:note-class="endnote"><text:note-citation>17</text:note-citation><text:note-body><text:p text:style-name="Endnote">The tendency to consider events that can be easily imagined as more likely to occur is known the <text:span text:style-name="T3">availability heuristic</text:span>. Amos Tversky and Daniel Kahneman, “Availability: a heuristic for judging frequency and probability,” <text:span text:style-name="T3">Cognitive Psychology</text:span><text:span text:style-name="T7">, Volume</text:span> 5, 207-232, 1973.</text:p></text:note-body></text:note></text:p>
        <text:p text:style-name="P2"/>
        <text:p text:style-name="P2">Take, by way of comparison, the risk of stepping into a car. This is a lot safer today than it once was, but still more likely to kill you than anything else except heart disease, cancer, stroke, and suicide.<text:note text:id="ftn18" text:note-class="endnote"><text:note-citation>18</text:note-citation><text:note-body><text:p text:style-name="Endnote">Australian Bureau of Statistics, “3303.0 Causes of Death, Australia, 2007,” March 18, 2009. Ranking leading causes of deaths is highly dependent on how they are grouped: the ABS, for example, lists seven types of cancer and many similar diseases separately. Ignoring disease and illnesses, suicide is the top cause of death in Australia, followed by “land transport accidents.” Relatedly, a startlingly graphic depiction of the likelihood of various causes of death can be found from Siobahn Roth, “Ways to Go,” National Geographic, February 2007, <text:a xlink:type="simple" xlink:href="http://ngm.nationalgeographic.com/2007/02/hearts/death-text" text:style-name="Internet_20_link" text:visited-style-name="Visited_20_Internet_20_Link">http://ngm.nationalgeographic.com/2007/02/hearts/death-text</text:a></text:p></text:note-body></text:note> That, however, is a known risk: you are not going to be surprised to discover that in fact 50% of all car trips end in death; that cars are in fact far more dangerous than you knew. Furthermore, while a crash may have dreadful consequences, its scope is relatively small: it will not affect dozens or thousands of people, so doesn’t have quite the same capacity to grip the mind as, say, a plane crash. Also, you have ridden in cars for as long as you can remember, so it is part of your normal life. And, most importantly, at the wheel of a car, you are, or feel you are, in control.</text:p>
        <text:p text:style-name="P2"/>
        <text:p text:style-name="P2">Control is key.<text:note text:id="ftn19" text:note-class="endnote"><text:note-citation>19</text:note-citation><text:note-body><text:p text:style-name="Endnote">Cynthia T. F. Klein and Marie Helweg-Larsen, “Perceived Control and the Optimistic Bias: a Meta-Analytic Review,” <text:span text:style-name="T3">Psychology &amp; Health</text:span>, 1476-8321, Volume 17, Issue 4, 437 – 446, 2002.</text:p></text:note-body></text:note> If you have a mother, as I do, who grips the sides of her seat when you navigate a T-intersection, who closes her eyes around corners and gasps during merging, try not to take it as a comment on your ability. It may be, rather, that risks seem larger when you can’t do anything about them.</text:p>
        <text:p text:style-name="P2"/>
        <text:p text:style-name="Standard"><text:span text:style-name="T11">Take, for example, the arresting photograph published in a small Virginian newspaper in 2004, which was captioned: “Mellisa Williamson, 35, a Bullitt Avenue resident, worries about the effect on her unborn child from the sound of jackhammers.”</text:span><text:span text:style-name="T11"><text:note text:id="ftn20" text:note-class="endnote"><text:note-citation>20</text:note-citation><text:note-body><text:p text:style-name="Endnote">Stephanie Klein-Davis, “Traffic: Official says wait for end result,” <text:span text:style-name="T3">The Roanoke Times</text:span>, September 20, 2004.</text:p></text:note-body></text:note></text:span><text:span text:style-name="T11"> In the photo, Ms. Williamson gazes off into the distance at construction work, one hand near her pregnant belly, the other in the process of raising a cigarette to her lips.</text:span></text:p>
        <text:p text:style-name="P2"/>
        <text:p text:style-name="P2">This picture zipped around the globe, gaining so much attention that the newspaper went back and interviewed Ms. Williamson again.<text:note text:id="ftn21" text:note-class="endnote"><text:note-citation>21</text:note-citation><text:note-body><text:p text:style-name="Endnote">Joe Kennedy, “Criticism doesn’t bother smoker,” <text:span text:style-name="T3">The Roanoke Times</text:span>, September 27, 2004.</text:p></text:note-body></text:note> She said she’d heard people talking about it, but: “It didn’t bother me. It went in one ear and out the other. I’ve heard this all my life.” Her doctor had warned her of the dangers of smoking when pregnant, but had also said that stress was bad for her baby, and Ms. Williamson felt that if she gave up smoking, she would become stressed. “If people don’t like it, that’s their opinion. They’ve got theirs and I’ve got mine.”</text:p>
        <text:p text:style-name="P2"/>
        <text:p text:style-name="P2">One explanation of Ms. Williamson’s behavior is that she is not really concerned about her unborn child—that she objects to the noise of jackhammers not because it might damage her fetus, but because it makes it harder to hear the contestants on <text:span text:style-name="T3">Jeopardy!</text:span> And this may be true. But only if Ms. Williamson is a caricature of a human being, a woman of monstrous self-interest and incomprehensible stupidity. And in truth, I doubt that people like that exist in the numbers suggested by tabloid newspapers, and our own temptation to demonize and simplify. It’s possible that Ms. Williamson does worry about her unborn child, but the risk from smoking is controllable, but the jackhammers outside her window are not. </text:p>
        <text:p text:style-name="P2"/>
        <text:p text:style-name="P2"><text:soft-page-break/>And let’s return to that railway crossing near my house. The reason this crossing has accumulated bells, lights, automated gates and billboards is not because people were failing to notice the warnings it already had. It’s because they were ignoring them. That’s the message from a <text:span text:style-name="T3">Don’t Risk It!</text:span> billboard: not “Watch out!”, but “Seriously, this is dangerous, so stop running across the path of oncoming locomotives to get to work three minutes earlier.” And while it’s tempting to think such people must be dumb as rocks, the truth is they’re not, and that’s why they do it.</text:p>
        <text:p text:style-name="P2"/>
        <text:p text:style-name="P2">A train closes to within 400 metres of a crossing, and all the warnings activate. If you were about to cross the tracks, then according to the bells and lights, what would have been safe a second ago is now dangerous. But you are an intelligent human being. You know that a train 400 metres away is not much more dangerous than it was a moment earlier. In reality, that train will represent a steadily increasing danger the closer it gets. And it was not perfectly safe at 401 metres, either: this is merely the distance judged adequate to give even very slow human beings time to clear out of the way. Similarly, you know that your car does not abruptly transition from safe to deadly the moment its speedometer rises above the speed limit. These are demarcations not between risk and safety, but between degrees of risk considered acceptable and unacceptable by relevant government authorities.</text:p>
        <text:p text:style-name="P2"/>
        <text:p text:style-name="P2">This is easy to forget. The more our governments do to protect us from risk, the more we believe that eliminating risk is our government’s job—that all accidents are at least partly government’s fault, and must be responded to in a manner that ensures they can never happen again. I hope to demonstrate here the futility of such an attitude, as understandable as it may be, but there is another danger as well: that it is corroding an essential part of the Australian national identity.</text:p>
        <text:h text:style-name="Section" text:outline-level="1">Australian Risk</text:h>
        <text:p text:style-name="P2">In the global ring, Australia punches well above her weight. For a nation with 0.3% of the world’s population,<text:note text:id="ftn22" text:note-class="endnote"><text:note-citation>22</text:note-citation><text:note-body><text:p text:style-name="Endnote">“3222.0 - Population Projections, Australia, 2006 to 2101,” The Australian Bureau of Statistics, September 4, 2009.</text:p></text:note-body></text:note> we are grossly over-represented at the top ends of a huge range of fields: Australians of international renown can be found across science, business, sport, and the arts. What’s notable about this for our purposes is that all success must begin with a risk: the risk of failure. And Australians are unusually—to other cultures, sometimes inexplicably—fond of failure.</text:p>
        <text:p text:style-name="P2"/>
        <text:p text:style-name="P2">In the United States, striving is encouraged, but failure is not. It is a more competitive nation, one quicker to grade and rank, and there are too many winners to celebrate the losers. In Japan and many other Asian cultures, failure is viewed even more shamefully: it carries the implication that you did not work hard enough. In Great Britain, by contrast, one finds far more respect for failure—particularly resigned failure, the accepting of one’s lot—but also the shadows of a class heritage uncomfortable with displays of raw, unabashed effort.</text:p>
        <text:p text:style-name="P2"/>
        <text:p text:style-name="P2">I am generalizing, of course, and individual exceptions abound to the national personalities I’ve characterized. But I am yet to find a national psyche as comfortable with the notion of well-intentioned failure as Australia. I know of no other country that views its greatest, most heartfelt military failure not just with reverence but with pride, as we do with Galipoli. I’m yet to find an exact international translation for: “Have a go, mate.”</text:p>
        <text:p text:style-name="P2"/>
        <text:p text:style-name="P2">We are not as fond of our successes as other nations. To exaggerate a little, Americans tend to assume that the rich and successful deserve it, while Australians tend to suspect that they don’t. With notable exceptions, primarily in sport, we are more comfortable with an honest trier—the quintessential Aussie battler—than a shooting star.</text:p>
        <text:p text:style-name="P2"><text:soft-page-break/></text:p>
        <text:p text:style-name="P2">This may have historical roots. Australia was founded as a penal colony after the American model, but where Massachusetts offered fertile soil and temperate rainfall, this land was so unforgiving<text:note text:id="ftn23" text:note-class="endnote"><text:note-citation>23</text:note-citation><text:note-body><text:p text:style-name="Endnote">The first four years of European settlement were particularly meteologically harsh: David Karoly, Joelle Gergis &amp; Rob Allan, “A climate reconstruction of Sydney Cove, New South Wales, using weather journal and documentary data, 1788-1791,” <text:span text:style-name="T3">The Australian Meteorological and Oceanographic Journal</text:span>, Volume 59, No. 2, July 2009.</text:p></text:note-body></text:note> that supplies had to be sourced from Batavia in order to allow those who made it across on the First Fleet to survive until the arrival of the Second. The European population here grew far more slowly, despite the British forcibly relocating far more Europeans.<text:note text:id="ftn24" text:note-class="endnote"><text:note-citation>24</text:note-citation><text:note-body><text:p text:style-name="Endnote">“3105.0.65.001 Australian Historical Population Statistics, 2008,” Australian Bureau of Statistics.</text:p></text:note-body></text:note> In the Americas, rebellion led to freedom and the birth of a new nation; here, at Castle Hill and then Eureka, uprisings were brutally crushed. It should perhaps be no surprise, then, that today we still bear a lingering belief that the greatest honour is for the underdogs, those who struggle against the odds, and that their failure is not a mark of their flaws, but an account of the greatness of their challenge.</text:p>
        <text:p text:style-name="P2"/>
        <text:p text:style-name="Standard"><text:span text:style-name="T11">And perhaps this too is why sport is the exception to the rule: why we distance ourselves from Rupert Murdoch and Russell Crowe, but cling to Steve Waugh. In sport, an athlete’s success is largely dependent upon how hard she is prepared to work to make the most of her natural talents: the playing field is generally level, the environment neutral. Of course, throw in an unfair environment—Don Bradman fending off head-high deliveries in Bodyline, or the </text:span><text:span text:style-name="T12">Australia II</text:span><text:span text:style-name="T11"> tacking her way toward the America’s Cup after 132 years of American domination—and we are in raptures. Show us Eric “the Eel” </text:span><text:span text:style-name="T9">Moussambani</text:span><text:span text:style-name="T11">, who arrived at the 2000 Sydney Olympics having never seen a 50m pool, whose only two competitors in his heat were disqualified before the start of the race, who was then asked to swim it regardless, the only man in the pool, and who attacked it with such vigor that he almost drowned in the last 15 metres</text:span><text:span text:style-name="T11"><text:note text:id="ftn25" text:note-class="endnote"><text:note-citation>25</text:note-citation><text:note-body><text:p text:style-name="Endnote">Because anyone who has not seen this must: “The Dream: Roy and HG on Eric ‘The Eel’ Moussambani,” YouTube video, <text:a xlink:type="simple" xlink:href="http://www.youtube.com/watch?v=3zjCc_VyxM4" text:style-name="Internet_20_link" text:visited-style-name="Visited_20_Internet_20_Link">http://www.youtube.com/watch?v=3zjCc_VyxM4</text:a></text:p></text:note-body></text:note></text:span><text:span text:style-name="T11">—well, we have ourselves a hero.</text:span></text:p>
        <text:p text:style-name="P2"/>
        <text:p text:style-name="P2">There can be no success without the risk of failure. The wonderful irony of Australia’s veneration of the trier above the champion is that it has given us great numbers of both. Perhaps there is no more valuable aspect of the national character than our historical belief that it’s not your fault if you fail, that it’s okay to fall short so long as you gave it an honest crack; so long as you had a go.</text:p>
        <text:p text:style-name="P2"/>
        <text:p text:style-name="P2">But it is 2009. For most of us, the Australian landscape has been tamed. Droughts do not ruin us; they merely make our lettuces more expensive, and restrict our garden watering to Sundays and Wednesdays. We are part of a networked planet, and have suffered the inevitable cultural dilution that implies. We watch American movies, featuring champions, not battlers.</text:p>
        <text:p text:style-name="P2"/>
        <text:p text:style-name="P2">In fact, a nasty edge has crept into the term “battler” ever since it was associated with John Howard’s election in 1996. The Coalition, one theory went, won on the back of swing votes from a group known as “Howard’s Battlers,” who had been alienated by Paul Keating’s Labor.<text:note text:id="ftn26" text:note-class="endnote"><text:note-citation>26</text:note-citation><text:note-body><text:p text:style-name="Endnote">Journal of Australian Studies, Issue 55, 1997.</text:p></text:note-body></text:note> The term does not seem to have been intended as a piece of wedge politics, of the kind at which the Howard Government became adroit over the ensuing years, and the theory itself is backed by little statistical evidence.<text:note text:id="ftn27" text:note-class="endnote"><text:note-citation>27</text:note-citation><text:note-body><text:p text:style-name="Endnote">Peter Brent, “Lies and statistics,” <text:span text:style-name="T3">The Australian Financial Review</text:span>, July 19, 2003.</text:p></text:note-body></text:note> But what’s certain is that claiming the term “battler” for one side of politics eroded its appeal to the other.</text:p>
        <text:p text:style-name="P2"/>
        <text:p text:style-name="P2">If you felt nothing in common with Howard, you did not want to be a “Howard’s Battler.” The word itself became a pejorative. And it perhaps reflected the reality that a goodly chunk of Australia were not battling. They were doing fairly well. Viewed from sections of the left, “Howard’s Battlers” were not especially battling, either, or if they were, it was their own fault for spending their money on pokies and cigarettes, for buying McMansions, for shunning education and locking themselves into blue-collar jobs. “Howard’s Battlers,” from this perspective, were nothing to be admired. Their failures were not honourable, but deserved.</text:p>
        <text:p text:style-name="P2"/>
        <text:p text:style-name="P2">The danger we face, as citizens of modern Australia, is that we no longer face any great danger. Encased in a padded, pre-warmed world, where all the corners are encased in rubber and there are <text:soft-page-break/>handrails beside all the steps, is it really plausible to blame the environment for our failures? When our challenges are so relatively benign—positive superannuation returns versus survival, a safety net versus starvation—can we continue to view those who fail as honourable for having tried? And if we cannot—if have drifted so far from our origins that the idea of the Aussie battler begins to seem quaint, even risible—then perhaps we risk losing something upon which a large part of our national success depends: the unspoken permission to fail, if only you try.</text:p>
        <text:h text:style-name="Section" text:outline-level="1">DangerWorld</text:h>
        <text:p text:style-name="P2">When I taught marketing to undergraduate students, in the part-time university job I did actually manage to pick up in Perth, I would tell them the success of McDonald’s had a lot to do with offering a safe meal. At this point the students would usually look skeptical. Some sniggered. They thought I was trying to tell them that, outside of McDonald’s, buying a hamburger was a dangerous activity.</text:p>
        <text:p text:style-name="P2"/>
        <text:p text:style-name="P2">And it is, for a sufficiently subtle definition of ‘dangerous.’ It is dangerous in the sense that, outside the standardized world of global fast food franchises, you rarely know with certainty what quality your food, and indeed your entire dining experience, is likely to be. Faced with two restaurants, a McDonald’s outlet and an independent hamburger store, one offers a known quantity and the other does not. The other may serve you the best hamburger of your life. But it might be the worst. It might be overpriced. The shop might be dirtier than it looks from the outside. The chef might have odd ideas about seasoning. You might have to wait. There might not be any free tables. The staff might want to engage you in conversation, when all you want to do is sit down and eat in silence.</text:p>
        <text:p text:style-name="P2"/>
        <text:p text:style-name="P2">You may not consider any of this consciously. You will not feel actual fear, although you might notice a slight anxiety, which you feel compelled to resolve. But your behavior will be skewed by your perceived risk.<text:note text:id="ftn28" text:note-class="endnote"><text:note-citation>28</text:note-citation><text:note-body><text:p text:style-name="Endnote">See for example, Robert N. Stone &amp; Kjell Grønhaug, “Perceived Risk: Further Considerations for the Marketing Discipline,” <text:span text:style-name="T3">European Journal of Marketing</text:span>, Issue 3, Volume 27, 1993.</text:p></text:note-body></text:note> To beat the competition, McDonald’s doesn’t need to offer a superior dining experience. It just needs to be better than you are prepared to risk getting elsewhere.</text:p>
        <text:p text:style-name="P2"/>
        <text:p text:style-name="P2">These low-level risks, too small to prompt a fear reaction but nonetheless requiring some form of psychological gamble, are ubiquitous. In walking up a flight of stairs, you risk cardiac arrest; in avoiding flights of stairs, you reduce your physical health and increase your risk of cardiac arrest. In deciding to read this essay, you weighed the odds of it delivering greater utility than anything else you might do with your next thirty minutes, and decided to risk it. Or perhaps your decision was more sophisticated than that: perhaps you considered it unlikely to be worthwhile, and granted only a brief flick through the pages, delaying your ultimate judgment until you had acquired more data.</text:p>
        <text:p text:style-name="P2"/>
        <text:p text:style-name="P2">Every waking moment, we make speculative judgements about the likelihood of various outcomes. If we could see into the future with perfect clarity, there would be no risk, but as we cannot, we must rely on our ability to predict it, and we might be wrong. In fact, one can argue that all human behavior can be explained in these terms: that everything we do is dictated by our internal risk models, calculating how to best get what we want without losing what we need.<text:note text:id="ftn29" text:note-class="endnote"><text:note-citation>29</text:note-citation><text:note-body><text:p text:style-name="Endnote">Paul Anand, “Foundations of Rational Choice Under Risk”, Oxford University Press, 1993.</text:p></text:note-body></text:note></text:p>
        <text:h text:style-name="P16" text:outline-level="1">StupidWorld</text:h>
        <text:p text:style-name="P6">Before we can go further, we need to resolve a question: Are people rational?</text:p>
        <text:p text:style-name="P6"/>
        <text:p text:style-name="P6"><text:soft-page-break/>If they are not, there is little point analysing why people sometimes take the risks they do. If we occasionally do inexplicable things for no reason, I cannot expect to ever understand why my father climbed his balcony railing. In this case, the mental process he went through to reach his final decision was not a balancing of risks at all, but some process eternally unknowable, and, perhaps, broken. No answers can be found in randomness.</text:p>
        <text:p text:style-name="P6"/>
        <text:p text:style-name="P6">If, however, we can believe the Expected Utility Hypothesis,<text:note text:id="ftn30" text:note-class="endnote"><text:note-citation>30</text:note-citation><text:note-body><text:p text:style-name="Endnote"><text:soft-page-break/>Daniel Bernoulli, “Exposition of a New Theory on the Measurement of Risk,” Econometrica 22 (1): 22–36. doi:10.2307/1909829, originally published in 1738, translation by Dr. Lousie Sommer, January 1954.</text:p></text:note-body></text:note> which among similar theories finds favor in economics, a person acts by judging the potential benefit or loss, estimating how likely that benefit or loss is to occur, and weighing it against her own innate risk tolerance. If this is true, all is knowable. All behavior can be understood, if only we discover the relevant inputs. It is practically an equation. If risk of death is X, and a man considers X less than Y, what is Y? It allows us to be certain that Y exists, and is discoverable.</text:p>
        <text:p text:style-name="P6"/>
        <text:p text:style-name="P6">So it is important to establish whether people are rational. The intuitive answer, outside of economics, is no. People are not so easily modelled, the argument goes, and only an economist would think so. We are emotional, moody, occasionally random; our decisions are driven by free will, and our <text:span text:style-name="T7">our behaviors too sophisticated to fit within a mathematical model. Anyone who doubts this need </text:span>look no further for proof than all the stupidity in the world. If you believe that all human behavior is rational, explain the fact that by many measures the most successful piece of music Australia has ever produced is <text:span text:style-name="T3">Shaddup You Face,</text:span><text:span text:style-name="T7"> the 2004 re-election of George W. Bush, the Cronulla riots, the unending popularity of reality TV shows featuring the terminally stupid and the abominably selfish, the man who threw his four-year-old daughter to her death from Melbourne’s West Gate Bridge, that every night 105,000 Australians sleep on the streets</text:span><text:span text:style-name="T7"><text:note text:id="ftn31" text:note-class="endnote"><text:note-citation>31</text:note-citation><text:note-body><text:p text:style-name="Endnote">Department of Families, Housing, Community and Indigenous Affairs, unpublished table from ABS Census 2006 data.</text:p></text:note-body></text:note></text:span><text:span text:style-name="T7"> and each day five take their own lives.</text:span><text:span text:style-name="T7"><text:note text:id="ftn32" text:note-class="endnote"><text:note-citation>32</text:note-citation><text:note-body><text:p text:style-name="Endnote">“3303.0 Causes of Death, Australia, 2007,” March 18, 2009, Australian Bureau of Statistics. Lifeline Australia’s CEO disputes this figure, believing not five but seven people per day die from suicide, from around ten times as many attempts. Dawn O’Neil, “Suicide Statistics Not the Full Picture,” press release, March 25, 2009.</text:p></text:note-body></text:note></text:span><text:span text:style-name="T7"> If all these things are the result of people acting logically, the world is a scary place. You will be forgiven for taking refuge in the belief that sometimes people are just plain irrational.</text:span></text:p>
        <text:p text:style-name="P7"/>
        <text:p text:style-name="P6">But there is defensiveness in this belief. It brings to mind a scene from <text:span text:style-name="T3">The Simpsons</text:span>, where Homer, on a family outing, complains: “Why’d they build this ghost town so far away?” His daughter Lisa, the brainy one, explains: “Because they discovered gold right over there.” But Homer is unconvinced. “It’s because they’re stupid, that’s why. That’s why everybody does everything.”<text:note text:id="ftn33" text:note-class="endnote"><text:note-citation>33</text:note-citation><text:note-body><text:p text:style-name="Endnote">John Swartzwelder, “Homer Simpson in: Kidney Trouble,” Production Code <text:span text:style-name="T9">AABF04, </text:span>FOX TV, originally broadcast December 6, 1999.</text:p></text:note-body></text:note></text:p>
        <text:p text:style-name="P6"/>
        <text:p text:style-name="P6">A world full of stupid people doing stupid things is easy to understand. It explains why politicians you can’t stand get elected. Why television shows you never watch win the ratings. Why, in my street, you leave your general rubbish bins out on a Tuesday but your recycling bins on a Thursday. All human activity can be neatly divided into two categories: that which is sensible, well-reasoned, and easily understandable because it is what you would do, and that which you would not, because it is stupid, irrational, random.</text:p>
        <text:p text:style-name="P6"/>
        <text:p text:style-name="P6">If you live in StupidWorld, you are surely unhappy about the idiocy of your fellow citizens. You wish more people would think things through as you do, and come to rational conclusions. But there is no pressure for you to do so, for your mental model of the world already explains everything. Your beliefs are never challenged, because those who hold conflicting ones are, by definition, stupid.</text:p>
        <text:p text:style-name="P6"/>
        <text:p text:style-name="P6">Apparently this world is well-populated. Since newspapers discovered the online world, and began inviting their readers to respond to articles, its citizens are more visible than ever. Take, for example, the <text:span text:style-name="T3">Brisbane Times</text:span> report<text:note text:id="ftn34" text:note-class="endnote"><text:note-citation>34</text:note-citation><text:note-body><text:p text:style-name="Endnote">“Fuel subsidy scrapped,” <text:span text:style-name="T3">The Brisbane Times</text:span>, June 2, 2009.</text:p></text:note-body></text:note> that the Queensland government was scrapping an eight-cent petrol subsidy: of the first 63 comments, twenty, or almost one in three, explicitly claimed that <text:soft-page-break/>stupidity was to blame, either in the government or the populace who had voted for the government at the previous election.<text:note text:id="ftn35" text:note-class="endnote"><text:note-citation>35</text:note-citation><text:note-body><text:p text:style-name="Endnote">“Petrol subsidy ends: Your Say,” Brisbane Times Blogs, June 2, 2009, <text:a xlink:type="simple" xlink:href="http://blogs.brisbanetimes.com.au/yoursay/archives/2009/06/petrol_subsidy.html?page=fullpage" text:style-name="Internet_20_link" text:visited-style-name="Visited_20_Internet_20_Link">http://blogs.brisbanetimes.com.au/yoursay/archives/2009/06/petrol_subsidy.html?page=fullpage</text:a></text:p></text:note-body></text:note> Many of these comments radiate frustration and bewilderment; they ask “When are people going to wake up?,” refer to “morons,” say they simply cannot believe the stupidity, or cry, “Smarten up people!” </text:p>
        <text:p text:style-name="P6"/>
        <text:p text:style-name="P6">One commenter writes: “Who are these people that voted for Anna Bligh anyway? I personally have yet to come across someone who actually voted for her.” Given that the Bligh government attracted 42% of the primary vote on March 21,<text:note text:id="ftn36" text:note-class="endnote"><text:note-citation>36</text:note-citation><text:note-body><text:p text:style-name="Endnote">“2009 State General Election,” Electoral Commission Queensland, <text:s/><text:a xlink:type="simple" xlink:href="http://www.ecq.qld.gov.au/elections/state/state2009/results/summary.html" text:style-name="Internet_20_link" text:visited-style-name="Visited_20_Internet_20_Link">http://www.ecq.qld.gov.au/elections/state/state2009/results/summary.html</text:a></text:p></text:note-body></text:note> this is quite a claim. But it’s a familiar sentiment: that the stupid people are hidden from daily view, perhaps busy writing letters and influencing government decisions, somewhere we cannot see them. Because if you believe that everything you don’t understand is the result of colossal, drooling stupidity, you might be troubled by the observation that the great majority of the people you interact with in your day to day life are not that stupid. In fact, almost everyone you take the time to get to know turns out to be reasonably smart—even if you disagree with them on occasion, you can at least see their point of view. So how to reconcile this with a mental model of StupidWorld? Clearly, the stupid people must be all somewhere else.</text:p>
        <text:h text:style-name="P16" text:outline-level="1">RationalWorld</text:h>
        <text:p text:style-name="P6">One morning, my three year-old daughter stuck a sticker of a star on my bedroom window. She likes stickers: she especially likes peeling them from their backing, so that the question of where the sticker should be stuck is often an afterthought. On this occasion, it found its ultimate destination after it first failed to adhere satisfactorily to her forehead. That night, while I was trying to herd her toward bed, she stopped at my bedroom doorway and saw it again. Rain coursed down the window, and the star was silhouetted against the night sky. She said, “Dad, do you know why I stuck that star on the window? Because it looks so pretty at night.”</text:p>
        <text:p text:style-name="P6"/>
        <text:p text:style-name="P6">Well, no. She stuck it there because it was a nearby flat surface. As much as I would love to believe that my three-year-old had this picturesque scene in mind when she peeled the backing off that sticker, I know she didn’t. She is rationalizing: retrospectively bolstering a decision made in the past with justifications that were not present at the time. Studies suggest our minds are extraordinarily adept at this: at creating retroactive explanations, at seizing on data that support our pre-existing conceptions and ignoring those that don’t<text:note text:id="ftn37" text:note-class="endnote"><text:note-citation>37</text:note-citation><text:note-body><text:p text:style-name="Endnote"><text:span text:style-name="T9">John Tierney, “</text:span>Go Ahead, Rationalize. Monkeys Do It, Too,”<text:span text:style-name="T9"> </text:span><text:span text:style-name="T5">The New York Times</text:span><text:span text:style-name="T9">, November 6, 2007.</text:span></text:p></text:note-body></text:note>. We require a mental model of the world in order to function, but the model only needs to be workable, not perfect. Our brains have a strong preference for shortcuts and generalizations, which allow us to make decisions without waiting for all the facts<text:note text:id="ftn38" text:note-class="endnote"><text:note-citation>38</text:note-citation><text:note-body><text:p text:style-name="Endnote"><text:span text:style-name="T9">An overview of how theories of perception have evolved, dating back to Plato’s cave, is available in Walter J Freeman, “Neurodynamic Models of Brain in Psychiatry,” </text:span><text:span text:style-name="T2">Neuropsychopharmacology 28</text:span><text:span text:style-name="T8">, 2003.</text:span></text:p></text:note-body></text:note>.</text:p>
        <text:p text:style-name="P7"/>
        <text:p text:style-name="P7">In the last two centuries, science has revealed a great deal about the brain’s workings, discovering links and chemical cues for behaviors previously considered to be due to the mysterious workings of the soul. In the same way that science has steadily captured territory from God, providing explanations for natural phenomena once considered evidence of an all-powerful deity, perhaps it will continue to encroach upon our souls, explaining away quirks and idiosyncrasies until we are nothing but formulae and algorithms.</text:p>
        <text:p text:style-name="P7"/>
        <text:p text:style-name="P7">Or perhaps we will discover a point beyond which science can push no further, leaving parts of the soul forever dark to us. But I know this: if I decide that my father’s choice to end his life was inexplicable, and close myself to the possibility of an answer, I shall never know otherwise. There is hope of understanding his reason only if I presume there was one.</text:p>
        <text:h text:style-name="Section" text:outline-level="1"><text:soft-page-break/>The Game</text:h>
        <text:p text:style-name="P2">I have a game for you. It’s very simple. It will cost you ten dollars to play. I flip a coin. If the coin comes up heads, you lose your ten dollars. If it comes up tails, I give you back your stake, plus another ten dollars, plus I’ll throw in a little bonus: an extra ten cents.</text:p>
        <text:p text:style-name="P2"/>
        <text:p text:style-name="P2">This is a game with known quantities. Your chance of winning is 50%. Your chance of losing is 50%. The cost of losing is ten dollars. The benefit of winning is ten dollars and ten cents. We can calculate, using these numbers, that you will win an average of five cents every time you play. If you play a hundred times in a row, you will, on average, walk away with five dollars. You might not—it’s conceivable that you are extraordinarily lucky, winning every single toss of the coin. You might lose every time. But the odds are that you will win slightly more than you lose.</text:p>
        <text:p text:style-name="P2"/>
        <text:p text:style-name="P2">So: would you like to play?</text:p>
        <text:p text:style-name="P2"/>
        <text:p text:style-name="P2">If you decided <text:span text:style-name="T3">no</text:span>, you have some explaining to do. I hope your reasons can be justified mathematically. Because if you are refusing to play this game based purely on that uneasy sensation in your stomach, that feeling that this is some kind of setup and there’s something I’m not telling you; well, you are a very cynical individual. You are right, of course. But you are the kind of right you might find difficult to explain. You are the kind of right that was in short supply at several major financial institutions until recently, and which are now worth many billions of dollars less than they used to be.</text:p>
        <text:p text:style-name="P2"/>
        <text:p text:style-name="P2">The Players, on the other hand, have logic on their side. It is mathematically certain that the game, on average, leaves you five cents ahead per play. Unfortunately, I must point out that if you play this game long enough, it is also mathematically certain you will go bankrupt. You may have to play it a long time. But the outcome is inevitable. Because while you can keep playing forever while you stay in the black, once you hit an unlucky streak and run out of money, that’s the end. You can’t afford the ten dollars to play again.</text:p>
        <text:p text:style-name="P2"/>
        <text:p text:style-name="P2">This may seem obvious, but it’s an essential point. Bankruptcy in this game is monstrously unfair. You have, after all, more chance of winning than losing. You might have been a long way ahead, at one point, before you hit a losing streak. And if you were able to keep playing, the odds are you would recover your losses and pull ahead again. But you can’t keep playing. You are forced to stop at your lowest point.</text:p>
        <text:p text:style-name="P2"/>
        <text:p text:style-name="P2">There have been many studies into this phenomenon, and an algorithm known as the Kelly Criterion<text:note text:id="ftn39" text:note-class="endnote"><text:note-citation>39</text:note-citation><text:note-body><text:p text:style-name="Endnote">J. L. Kelly, Jr, “A New Interpretation of Information Rate,” Bell System Technical Journal, 35, 1956.</text:p></text:note-body></text:note> developed to combat it. The Kelly Criterion can analyze a game like this one and tell you how much of the money you possess it is worth gambling, in order to take advantage of the odds are stacked in your favor without undue risk of losing it all.<text:span text:style-name="T7"> An interesting aspect is that the Kelly Criterion invariably recommends gambling less than you think. In our game, for example, Kelly says that pulling that initial ten dollars out of your wallet is a bad idea unless you have at least another two thousand stashed in there.</text:span><text:span text:style-name="T7"><text:note text:id="ftn40" text:note-class="endnote"><text:note-citation>40</text:note-citation><text:note-body><text:p text:style-name="Endnote">Similarly, the interesting online article, Russell O’Connor, “Do Not Play the Lottery Unless You Are a Millionaire,” Russell O’Connor’s Blog, <text:a xlink:type="simple" xlink:href="http://r6.ca/blog/20090522T015739Z.html" text:style-name="Internet_20_link" text:visited-style-name="Visited_20_Internet_20_Link">http://r6.ca/blog/20090522T015739Z.html</text:a></text:p></text:note-body></text:note></text:span><text:span text:style-name="T7"> Otherwise, there’s too much risk—even though, again, the odds are in your favor. The Kelly Criterion is not being cautious; it is not making a subjective judgement. It is a purely mathematical accounting of the significance of the danger of cashing out at your lowest point.</text:span></text:p>
        <text:p text:style-name="P3"/>
        <text:p text:style-name="P2">This is, perhaps, a risk you Players did not consider. Were there any other risks you missed? What about my trustworthiness? I might take your stake but refuse to pay out if you win. And how easily can you afford to lose that ten dollars? If it’s the last note in your wallet, it might be difficult to <text:soft-page-break/>replace. It might leave you unable to afford your train ride home, leading to a difficult conversation with your spouse, divorce, bankruptcy. Did you factor in the risk that there may be risks you haven’t considered?</text:p>
        <text:p text:style-name="P2"/>
        <text:p text:style-name="P2">But I am cheating, of course. I do not expect for one second that any person who sided with the mathematics to accept this as anything but changing the rules. And I will grant you this, although not without observing that this is also the attitude of Gary Gorton, the man who designed the risk model that recommended American International Group (AIG) invest in $400 billion of credit default swaps, which then bankrupted the company, froze the world’s credit markets, and forced the US government to begin a trillion-dollar bailout of the survivors.<text:note text:id="ftn41" text:note-class="endnote"><text:note-citation>41</text:note-citation><text:note-body><text:p text:style-name="Endnote">Carrick Mollenkamp, Serena Ng, Liam Pleven and Randall Smith, “Behind AIG's Fall, Risk Models Failed to Pass Real-World Test,” <text:span text:style-name="T3">The Wall Street Journal</text:span>, October 31, 2008.</text:p></text:note-body></text:note> Gorton’s model told AIG that there was a very low risk of default in those credit swaps, which thus far does actually seem accurate. Unfortunately it didn’t factor in the enormous risk that if the relevant assets fell in value, which they did, they would cause third parties to seek vast amounts of collateral from AIG, which they also did. The argument that the risk model is perfectly sound, if you ignore the risks it didn’t model, is probably not appreciated by AIG investors, US taxpayers, or, as the Global Financial Crisis spread, almost anyone with money in anything.</text:p>
        <text:p text:style-name="P2"/>
        <text:p text:style-name="P2">I must also note that anyone prepared to risk ten dollars in the hope of winning ten cents has a near-inhuman lack of loss aversion. The average person would rather avoid losing ten dollars than win ten dollars,<text:note text:id="ftn42" text:note-class="endnote"><text:note-citation>42</text:note-citation><text:note-body><text:p text:style-name="Endnote"><text:span text:style-name="T9">Amos Tversky and Daniel Kahneman, “Loss Aversion in Riskless Choice: A Reference-Dependent Model,”</text:span><text:span text:style-name="T6"> </text:span><text:span text:style-name="T5">Quarterly Journal of Economics</text:span><text:span text:style-name="T8"> 106, 1991.</text:span></text:p></text:note-body></text:note> even though these outcomes are mathematically identical. This implies that there is more at risk in a gamble than numbers. Loss is psychologically confronting.</text:p>
        <text:p text:style-name="P2"/>
        <text:p text:style-name="P2">But this too is tangential to our real interest, which is how you view risk, and how that view informs who you are. Let me take you Players down one of the two equally likely outcomes, now you have staked your ten dollars: you lose. Do you feel you made a bad decision? No, not at all; if I understand you correctly, you remain convinced that the gamble was a wise one. Losing, in this case, does not mean that you were foolish, just unlucky. </text:p>
        <text:p text:style-name="P2"/>
        <text:p text:style-name="P2">Allow me to further guess that you do not play the lottery. Lottery winners, for you Players, are lucky but foolish: they accept odds that are stacked against them, and come out ahead only because of outrageous quirks of circumstance. No sensible person could play the lottery, you feel; it is a “tax on people who are bad at maths.” On June 23, as the nation raced to buy tickets for an Oz Lotto jackpot estimated at $50 million,<text:note text:id="ftn43" text:note-class="endnote"><text:note-citation>43</text:note-citation><text:note-body><text:p text:style-name="Endnote">Richard Jinman, “It’s odds-on you'll wind up a $50m lotto loser,” <text:span text:style-name="T3">The Age</text:span>, June 23, 2009.</text:p></text:note-body></text:note> you felt no urge to participate. And the next day, perhaps, upon hearing that the grand total of money spent on tickets to win that jackpot was $87 million, and that nobody won,<text:note text:id="ftn44" text:note-class="endnote"><text:note-citation>44</text:note-citation><text:note-body><text:p text:style-name="Endnote">Georgina Robinson, “$87m spent on Lotto – but no one wins,” <text:span text:style-name="T4">The Age</text:span>, June 24, 2009.</text:p></text:note-body></text:note> you felt a little smug. You might have borrowed the phrase: “I win the lottery every week—I don’t play.”</text:p>
        <text:p text:style-name="P2"/>
        <text:p text:style-name="Standard"><text:span text:style-name="T11">But this is only true if there is nothing at stake here but dollars and cents. Looked at another way, a lottery ticket is a</text:span> small price to pay for a chance at hope: for keeping a door ajar, if ever so slightly, to a wildly improved life. In terms even an economist can understand, “t<text:span text:style-name="T9">he one dollar that it costs to buy a single Powerball ticket has less utility to most people than the chance it brings, however small, of winning a prize in the millions of dollars.”</text:span><text:span text:style-name="T9"><text:note text:id="ftn45" text:note-class="endnote"><text:note-citation>45</text:note-citation><text:note-body><text:p text:style-name="Endnote">Stefan Hollos &amp; Richard Hollos, “Bet Smart: The Kelly System for Gambling and Investing,” Exstrom Laboratories, 2008.</text:p></text:note-body></text:note></text:span><text:span text:style-name="T9"> Or, more generally:</text:span></text:p>
        <text:p text:style-name="P4"/>
        <text:p text:style-name="Quotations"><text:span text:style-name="T9">mathematicians estimate money in proportion to its quantity, and men of good sense in proportion to the usage that they may make of it.</text:span><text:span text:style-name="T9"><text:note text:id="ftn46" text:note-class="endnote"><text:note-citation>46</text:note-citation><text:note-body><text:p text:style-name="Endnote">Gabriel Cramer, Letter to Nicolas Bernoulli, May 21, 1728.</text:p></text:note-body></text:note></text:span></text:p>
        <text:p text:style-name="Standard"><text:span text:style-name="T9">The following week, when a frenzy of ticket-buying pushed the Oz Lotto jackpot to a record $106 million, there were—at last—winners. One, an Adelaide man made $50 million richer, described the event thusly: “I couldn’t move, I couldn’t react, I couldn’t do anything but sit there and stare at my ticket... I can’t stop shaking.”</text:span><text:span text:style-name="T9"><text:note text:id="ftn47" text:note-class="endnote"><text:note-citation>47</text:note-citation><text:note-body><text:p text:style-name="Endnote">Peter Gregory and Carolyn Webb, “‘I can't stop shaking, I’m in shock’: lotto winner,” <text:span text:style-name="T3">The Age</text:span>, June 30, 2009.</text:p></text:note-body></text:note></text:span><text:span text:style-name="T9"> Surely not even the most hard-hearted rationalist can hear those </text:span><text:soft-page-break/><text:span text:style-name="T9">words and remain unmoved. It is a kind of magic, one with little to do with money. It is a magic of transformation.</text:span></text:p>
        <text:p text:style-name="Standard"/>
        <text:p text:style-name="Standard">So which is the right decision? To play this game or not? The answer, of course, depends on what you are really risking.</text:p>
        <text:h text:style-name="Section" text:outline-level="1">The Risk of Caution</text:h>
        <text:p text:style-name="P2">I am a fan of the Richmond Tigers. For those who don’t know—and I’m a little envious of you—Richmond is the most spectacularly unsuccessful team in the AFL, once a league powerhouse but, for as long as I’ve been following them, a cellar-dwelling rabble.<text:note text:id="ftn48" text:note-class="endnote"><text:note-citation>48</text:note-citation><text:note-body><text:p text:style-name="Endnote">After winning five Premierships between 1967 and 1980, the Tigers have made the VFL/AFL finals just twice since 1982, defying a draft system that grants concessions to poor-performing clubs and a finals system that allows no less than half the competition to participate.</text:p></text:note-body></text:note> Our problem, at least this year, is that we are cautious. We take the ball out wide, to the wings, and by the time we have summoned the courage to kick it forward, a horde of opposing defenders sits waiting to clear it. In the stands, one is surrounded by the despairing shouts: “Just kick it!”</text:p>
        <text:p text:style-name="P2"/>
        <text:p text:style-name="P2">Because in AFL, as in a thousand other competitive games, offense is the best form of defense. A rapid attack sets the opposition on their back foot, forcing them to respond rather than dictate; a slow build-up, on the other hand, is often easily repelled.</text:p>
        <text:p text:style-name="P2"/>
        <text:p text:style-name="P2">In other words, there is risk in being cautious. It is a less visible kind of risk. If we want, we can pretend it’s not there. Few will criticize you for doing nothing; do something, however, and people will ask why.</text:p>
        <text:p text:style-name="P2"/>
        <text:p text:style-name="P2">But the risk is there. To hold on to the ball, spinning it nervously in your hands as the opposition coalesces in defense, is to risk missing an opportunistic score. To not buy a lottery ticket is to risk missing a life-changing experience; so is not throwing in your career for one you enjoy, or uprooting to Paris. These may be risks you do not want to take, and my aim is not to convince you otherwise. My aim is only to show that they are there. That with every choice to do nothing, you risk missing something.</text:p>
        <text:h text:style-name="Section" text:outline-level="1">The Kelly Criterion</text:h>
        <text:p text:style-name="P2">One of my starkest memories of high school is bringing home a class discussion about suicide, and my Dad saying, “I can understand people doing that.” He didn’t see anything particularly shocking about it. He seemed to view it as a logical choice one might make, under certain circumstances.</text:p>
        <text:p text:style-name="P2"/>
        <text:p text:style-name="P2">He first contemplated it in 1986, following his separation from my mother. I know this from the diaries he kept, which covered almost exclusively just three topics: his running, his work, and his future. But he made no actual attempt on his own life, and became more optimistic about his future over the next few years, remarrying in 1991.</text:p>
        <text:p text:style-name="P2"/>
        <text:p text:style-name="P2">When this second marriage ended, Dad became severely depressed. He felt defeated on two fronts, that he had lost a soulmate, and would be unable to recover financially. His friends began calling me, concerned for his welfare. He would kill himself, Dad said, but he lacked the courage for the act itself, a sentiment I heard echoed later, almost word for word, by stockbroker Rene Rivkin, two years before he took his own life.<text:note text:id="ftn49" text:note-class="endnote"><text:note-citation>49</text:note-citation><text:note-body><text:p text:style-name="Endnote">“Enough Rope with Andrew Denton,” ABC TV, original airdate May 5, 2003. Rivkin says, “I think that the ending of one’s life, which I've thought about a lot, incidentally…because prior to Prozac, I was so often depressed and this is part of the thing you think about. But it requires a certain amount of bravery, which I don’t have.” He committed suicide in 2005.</text:p></text:note-body></text:note></text:p>
        <text:p text:style-name="P2"/>
        <text:p text:style-name="P2"><text:soft-page-break/>As the divorce turned ugly, Dad made a serious attempt to commit suicide, then another, then a third. I tried every way I knew to talk him into staying alive. One time I told him that if he wanted to screw me up for the rest of my life, killing himself would be the way to do it; he tried again that night.</text:p>
        <text:p text:style-name="P2"/>
        <text:p text:style-name="P2">It was exhausting. In some ways, Dad’s behavior seemed wildly child-like: if one thing was going well, everything was, but a setback left him morose and despairing, convinced there was no solution for anything. Once he met me for lunch looking depressed and haggard; upon hearing he’d been drinking nothing but coffee, I made him order orange juice; within ten minutes he was refreshed and optimistic about life.</text:p>
        <text:p text:style-name="P2"/>
        <text:p text:style-name="P2">The one thing I did that seemed to make any difference at all was convincing him to switch divorce lawyers. His new counsel gave him hope of a financial recovery, and that was the turning point. For the next four years, he was happy.</text:p>
        <text:p text:style-name="P2"/>
        <text:p text:style-name="P2">In 2004, he became depressed about his looming 60<text:span text:style-name="T10">th</text:span> birthday. At his peak, Dad had clocked marathons in two hours forty-five minutes, but he believed he was in an inevitable physical decline. As a man who defined himself by his work ethic, the idea of retirement was terrifying. And he had finally left ExxonMobil to join a new company, where he felt out of his depth, that he was sinking under a mountain of work, with no way out.</text:p>
        <text:p text:style-name="P2"/>
        <text:p text:style-name="P2">This time, I knew to try to tackle the causes of his despair. But I could not stop him getting older, nor help him at work. I convinced him to see a doctor, who prescribed him antidepressants. The next time I met him, Dad hugged me, which was odd. He told me he loved me. Two days later, he was dead.</text:p>
        <text:p text:style-name="P2"/>
        <text:p text:style-name="P2">Nine months later, I received an email from a 19-year-old I’d never met. He said my first novel was his favorite book of all time: what he especially liked, he wrote, was how everything in the protagonist’s life seems to be going wrong, but he turns it around in the end and comes out on top. He said: “It just makes me feel that it can happen for me too, if I keep trying.”</text:p>
        <text:p text:style-name="P2"/>
        <text:p text:style-name="P2">Then he said he wanted to die. He said, “I am in a hole (and) I want to just let go. I can’t think of any way out of this and killing myself would be the stupidest thing I would ever do but I can’t think of anything else.”</text:p>
        <text:p text:style-name="P2"/>
        <text:p text:style-name="P2">His email went for several pages. He had been dumped by his fiancée of six months. He loved her, wanted her back, and didn’t understand what had happened. He mentioned abusive parents, the death of a grandparent, a car wreck, credit card debt, and a job he hated. He had become overdrawn, he said, and his bank was penalizing him thirty-three dollars per day. He was earning, at the job he hated, twenty-six dollars a day. </text:p>
        <text:p text:style-name="P2"/>
        <text:p text:style-name="P2">This, more than anything else, shocked me with its familiarity. It was a close to a perfect description of my father’s state of mind in the weeks before his death: the feeling of earning twenty-six dollars a day against a debt that grows by thirty-three. The feeling that there is no future—that, as bad as things are, there is no chance of improvement.</text:p>
        <text:p text:style-name="P2"/>
        <text:p text:style-name="P2">I wrote back to this 19-year-old and told him about my Dad. I said that one thing that stuck out to me was that Dad only contemplated killing himself at his lowest points: 1986, 2001, 2004. The years between were happy ones. It is, of course, painfully obvious that those who consider taking their lives tend to do so in their worst moments, but this is, looked at logically, the worst possible <text:soft-page-break/>time to do so. It is like hanging onto a stock portfolio until the very bottom of the crash, then selling. It is like falling into the monstrous bankruptcy trap I described earlier: being forced to check out of a game that is stacked in your favour at the worst possible moment, before the recovery.</text:p>
        <text:p text:style-name="P2"/>
        <text:p text:style-name="P2">If you have to kill yourself, I wrote to this boy, then the best time to do it is at your peak. If you die at your high, you miss nothing better than what you’ve already experienced. But die at your lowest, and you miss everything better.</text:p>
        <text:p text:style-name="P2"/>
        <text:p text:style-name="P2">I realize this is a strange thing to say to a suicidal teenager. But he wrote back the next day:</text:p>
        <text:p text:style-name="P2"/>
        <text:p text:style-name="Quotations">every other time someone has told me not to kill myself i just didnt because i felt obligated to them. some of the things you said helped me to realize that im obligated to ME to fix things.</text:p>
        <text:p text:style-name="P2">A year later, he wrote again. He apologized for sounding “like a prescription drug insert,” but wanted me to know that his life had turned around. He had thrown in the job he hated, gone back to school, and turned himself into a paramedic. He loved this job. He sent me a photo of his ambulance.</text:p>
        <text:p text:style-name="P2"/>
        <text:p text:style-name="P2">He said I had saved his life, which I don’t really believe. But I was glad to have been able to help him, in a way I could not help my Dad.</text:p>
        <text:h text:style-name="Section" text:outline-level="1">An Infinite Array of Futures</text:h>
        <text:p text:style-name="P2">Aged 19, I married a girl with whom I was in love. I look at the wedding photos now, and I can understand why Dad was shocked at the idea: we look like children. I am a boy in a tuxedo; she is a girl in a white dress. We were two years out of high school. None of these things registered at the time, but I can say now: yes, it was a risk. My father was right about that.</text:p>
        <text:p text:style-name="P2"/>
        <text:p text:style-name="P2">But I’m now 36, and the girl I married is still the one person on the planet with whom I most want to spend time. We have a daughter now, but for twelve years it was just the two of us. We were selfish; we wanted to enjoy each other’s company. Then, later, we were stymied by biology—just a reminder from the universe, perhaps, that nothing is as certain as it seems. We began the long road with IVF.</text:p>
        <text:p text:style-name="P2"/>
        <text:p text:style-name="P2">My father knew about this. I don’t know if he thought we would ever succeed. I can’t know if he would have made a wonderful grandfather, although in my heart, I have no doubt he would have. In my heart, my wife conceived six months earlier, in June and not December, and I told my father we were going to have a baby. In my heart, he was shocked, and delighted, and glimpsed a new future, one he could not risk missing.</text:p>
        <text:h text:style-name="Section" text:outline-level="1"><text:soft-page-break/>Notes<text:span text:style-name="T11"><text:line-break/></text:span></text:h>
      </text:section>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1" svg:font-family="Arial"/>
    <style:font-face style:name="Georgia" svg:font-family="Georgia, 'Times New Roman', Times, serif"/>
    <style:font-face style:name="OpenSymbol" svg:font-family="OpenSymbol"/>
    <style:font-face style:name="Times New Roman1" svg:font-family="'Times New Roman'"/>
    <style:font-face style:name="Times New Roman2" svg:font-family="'Times New Roman', Times, serif"/>
    <style:font-face style:name="Verdana" svg:font-family="Verdana, Helvetica, sans-serif"/>
    <style:font-face style:name="helvetica" svg:font-family="helvetica"/>
    <style:font-face style:name="DejaVu Sans Mono" svg:font-family="'DejaVu Sans Mono'" style:font-family-generic="modern" style:font-pitch="fixed"/>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ction" style:family="paragraph" style:parent-style-name="Standard" style:default-outline-level="1" style:master-page-name="">
      <style:paragraph-properties fo:margin-left="0cm" fo:margin-right="0cm" fo:margin-top="1.199cm" fo:margin-bottom="0.4cm" style:contextual-spacing="false" fo:text-indent="0cm" style:auto-text-indent="false" style:page-number="auto" fo:keep-with-next="always">
        <style:tab-stops>
          <style:tab-stop style:position="1cm"/>
        </style:tab-stops>
      </style:paragraph-properties>
      <style:text-properties fo:font-size="18pt" fo:language="en" fo:country="US" style:font-size-asian="18pt" style:font-size-complex="18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Numbering_20_1" style:display-name="Numbering 1" style:family="paragraph" style:parent-style-name="List" style:class="list">
      <style:paragraph-properties fo:margin-left="0cm" fo:margin-right="1cm" fo:margin-top="0cm" fo:margin-bottom="0.212cm" style:contextual-spacing="false"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Black" fo:font-size="10pt" style:font-size-asian="10pt" style:font-size-complex="10pt"/>
    </style:style>
    <style:style style:name="MT1" style:family="text">
      <style:text-properties style:text-underline-style="solid" style:text-underline-width="auto" style:text-underline-color="font-color"/>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Risk</text:span> / Max Barry / page <text:page-number text:select-page="current">16</text:page-number></text:p>
      </style:header>
    </style:master-page>
    <style:master-page style:name="Endnote" style:page-layout-name="Mpm2"/>
    <style:master-page style:name="Footnote" style:page-layout-name="Mpm2"/>
    <style:master-page style:name="First_20_Page" style:display-name="First Page" style:page-layout-name="Mpm3"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9-05-11T16:40:53</meta:creation-date>
    <dc:date>2009-09-25T16:39:17</dc:date>
    <meta:editing-duration>PT75H42M43S</meta:editing-duration>
    <meta:editing-cycles>661</meta:editing-cycles>
    <meta:generator>LibreOffice/7.1.3.2$Linux_X86_64 LibreOffice_project/10$Build-2</meta:generator>
    <meta:print-date>2009-06-24T14:32:35</meta:print-date>
    <meta:document-statistic meta:table-count="0" meta:image-count="0" meta:object-count="0" meta:page-count="16" meta:paragraph-count="164" meta:word-count="9818" meta:character-count="57157" meta:non-whitespace-character-count="47545"/>
    <meta:user-defined meta:name="Info 1"/>
    <meta:user-defined meta:name="Info 2"/>
    <meta:user-defined meta:name="Info 3"/>
    <meta:user-defined meta:name="Info 4"/>
  </office:meta>
</office:document-meta>
</file>